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051cm" svg:stroke-color="#000000" draw:marker-start-width="0.381cm" draw:marker-end-width="0.381cm" draw:fill="none" draw:textarea-horizontal-align="center" draw:textarea-vertical-align="middle" fo:padding-top="0.075cm" fo:padding-bottom="0.075cm" fo:padding-left="0.2cm" fo:padding-right="0.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74cm"/>
    </style:style>
    <style:style style:name="gr9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svg:stroke-width="0.102cm" svg:stroke-color="#ffff00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163cm"/>
    </style:style>
    <style:style style:name="gr12" style:family="graphic" style:parent-style-name="standard">
      <style:graphic-properties draw:fill-color="#008000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509cm"/>
    </style:style>
    <style:style style:name="gr14" style:family="graphic" style:parent-style-name="standard">
      <style:graphic-properties draw:ole-draw-aspect="1" style:protect="size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center"/>
      <style:text-properties fo:font-size="22pt" style:font-size-asian="22pt" style:font-size-complex="22pt"/>
    </style:style>
    <style:style style:name="P7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8" style:family="paragraph">
      <style:text-properties fo:color="#008000" fo:font-size="26pt" style:font-size-asian="26pt" style:font-size-complex="26pt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008000" fo:font-size="22pt" style:font-size-asian="22pt" style:font-size-complex="22pt"/>
    </style:style>
    <style:style style:name="T6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7" style:family="text">
      <style:text-properties fo:font-family="'Times New Roman'" style:font-style-name="Regular" style:font-family-generic="roman" style:font-pitch="variable" fo:font-size="32pt" style:font-size-asian="32pt" style:font-size-complex="32pt"/>
    </style:style>
    <style:style style:name="T8" style:family="text">
      <style:text-properties style:text-position="super 58%" fo:font-family="'Times New Roman'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9" style:family="text">
      <style:text-properties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10" style:family="text">
      <style:text-properties fo:color="#008000"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11" style:family="text">
      <style:text-properties style:text-position="super 58%"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color="#008000" fo:font-size="26pt" style:font-size-asian="26pt" style:font-size-complex="26pt"/>
    </style:style>
    <style:style style:name="T14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3.305cm" svg:height="2.503cm" svg:x="7.348cm" svg:y="1.27cm">
          <draw:text-box>
            <text:p text:style-name="P1"><text:span text:style-name="T2">Finding the Volume of a Cube</text:span></text:p>
          </draw:text-box>
        </draw:frame>
        <draw:frame draw:style-name="gr5" draw:layer="layout" svg:width="7.239cm" svg:height="11.567cm" svg:x="20.193cm" svg:y="3.175cm">
          <draw:text-box>
            <text:p text:style-name="P5"><text:span text:style-name="T3">Step 1:</text:span></text:p>
            <text:p><text:span text:style-name="T4">Find the length of a side.</text:span></text:p>
            <text:p><text:span text:style-name="T4"/></text:p>
            <text:p><text:span text:style-name="T3">Step 2:</text:span></text:p>
            <text:p><text:span text:style-name="T4">Substitute.</text:span></text:p>
            <text:p><text:span text:style-name="T4"/></text:p>
            <text:p><text:span text:style-name="T4"/></text:p>
            <text:p><text:span text:style-name="T3">Step 3:</text:span></text:p>
            <text:p><text:span text:style-name="T4">Evaluate.</text:span></text:p>
            <text:p><text:span text:style-name="T4"/></text:p>
            <text:p><text:span text:style-name="T3">Step 4:</text:span></text:p>
            <text:p><text:span text:style-name="T4">Write the units.</text:span></text:p>
          </draw:text-box>
        </draw:frame>
        <draw:rect draw:style-name="gr6" draw:text-style-name="P1" draw:id="id1" draw:layer="layout" svg:width="7.112cm" svg:height="3.556cm" svg:x="20.193cm" svg:y="2.921cm">
          <text:p/>
        </draw:rect>
        <draw:rect draw:style-name="gr6" draw:text-style-name="P1" draw:id="id4" draw:layer="layout" svg:width="7.112cm" svg:height="3.302cm" svg:x="20.193cm" svg:y="6.477cm">
          <text:p/>
        </draw:rect>
        <draw:rect draw:style-name="gr6" draw:text-style-name="P1" draw:id="id7" draw:layer="layout" svg:width="7.112cm" svg:height="2.667cm" svg:x="20.2cm" svg:y="9.779cm">
          <text:p/>
        </draw:rect>
        <draw:ellipse draw:style-name="gr7" draw:text-style-name="P6" draw:id="id2" draw:layer="layout" svg:width="4.318cm" svg:height="2.794cm" svg:x="14.097cm" svg:y="6.858cm">
          <text:p text:style-name="P1"><text:span text:style-name="T3">Step 1:</text:span></text:p>
          <text:p text:style-name="P1"><text:span text:style-name="T5">Side is 9</text:span></text:p>
        </draw:ellipse>
        <draw:frame draw:style-name="gr4" draw:layer="layout" svg:width="7.747cm" svg:height="2.267cm" svg:x="0.762cm" svg:y="3.641cm">
          <draw:text-box>
            <text:p><text:span text:style-name="T6">Volume = </text:span><text:span text:style-name="T7">s</text:span><text:span text:style-name="T8">3</text:span></text:p>
            <text:p/>
          </draw:text-box>
        </draw:frame>
        <draw:frame draw:style-name="gr8" draw:text-style-name="P7" draw:id="id6" draw:layer="layout" svg:width="8.255cm" svg:height="2.821cm" svg:x="0.635cm" svg:y="13.716cm">
          <draw:text-box>
            <text:p><text:span text:style-name="T6">Volume = </text:span><text:span text:style-name="T9">(</text:span><text:span text:style-name="T10">9</text:span><text:span text:style-name="T9">)</text:span><text:span text:style-name="T11">3 </text:span></text:p>
            <text:p><text:span text:style-name="T12"/></text:p>
          </draw:text-box>
        </draw:frame>
        <draw:custom-shape draw:style-name="gr9" draw:text-style-name="P6" draw:id="id5" draw:layer="layout" svg:width="5.334cm" svg:height="3.048cm" svg:x="9.906cm" svg:y="11.049cm">
          <text:p text:style-name="P1"><text:span text:style-name="T3">Step 2</text:span><text:span text:style-name="T4">:</text:span></text:p>
          <text:p text:style-name="P1"><text:span text:style-name="T4">Substitute.</text:span></text:p>
          <draw:enhanced-geometry svg:viewBox="0 0 21600 21600" draw:text-areas="800 800 20800 20800" draw:type="round-rectangular-callout" draw:modifiers="-6757.33833177132 21451.22991144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6" draw:id="id8" draw:layer="layout" svg:width="4.318cm" svg:height="2.54cm" svg:x="11.684cm" svg:y="14.478cm">
          <text:p text:style-name="P1"><text:span text:style-name="T3">Step 3:</text:span></text:p>
          <text:p text:style-name="P1"><text:span text:style-name="T4">Evaluate.</text:span></text:p>
          <draw:enhanced-geometry svg:viewBox="0 0 21600 21600" draw:text-areas="800 800 20800 20800" draw:type="round-rectangular-callout" draw:modifiers="-8001.85228062051 16117.1192443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10" draw:text-style-name="P1" draw:id="id14" draw:layer="layout" svg:width="4.445cm" svg:height="2.159cm" svg:x="5.08cm" svg:y="16.764cm">
          <text:p/>
        </draw:ellipse>
        <draw:frame draw:style-name="gr11" draw:text-style-name="P8" draw:layer="layout" svg:width="2.032cm" svg:height="2.413cm" svg:x="8.001cm" svg:y="7.902cm">
          <draw:text-box>
            <text:p><text:span text:style-name="T13">9 in</text:span></text:p>
          </draw:text-box>
        </draw:frame>
        <draw:rect draw:style-name="gr6" draw:text-style-name="P1" draw:id="id11" draw:layer="layout" svg:width="7.112cm" svg:height="2.794cm" svg:x="20.193cm" svg:y="12.446cm">
          <text:p/>
        </draw:rect>
        <draw:custom-shape draw:style-name="gr12" draw:text-style-name="P1" draw:id="id3" draw:layer="layout" svg:width="3.556cm" svg:height="1.397cm" svg:x="10.16cm" svg:y="7.747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text-style-name="P7" draw:id="id10" draw:layer="layout" svg:width="10.287cm" svg:height="4.013cm" svg:x="0.635cm" svg:y="15.875cm">
          <draw:text-box>
            <text:p><text:span text:style-name="T6"/></text:p>
            <text:p><text:span text:style-name="T6">Volume = 729</text:span><text:span text:style-name="T9"> <text:s text:c="6"/></text:span></text:p>
            <text:p><text:span text:style-name="T6"/></text:p>
          </draw:text-box>
        </draw:frame>
        <draw:custom-shape draw:style-name="gr9" draw:text-style-name="P6" draw:id="id12" draw:layer="layout" svg:width="5.969cm" svg:height="2.54cm" svg:x="10.668cm" svg:y="17.526cm">
          <text:p text:style-name="P1"><text:span text:style-name="T3">Step 4:</text:span></text:p>
          <text:p text:style-name="P1"><text:span text:style-name="T4">Write the units.</text:span></text:p>
          <draw:enhanced-geometry svg:viewBox="0 0 21600 21600" draw:text-areas="800 800 20800 20800" draw:type="round-rectangular-callout" draw:modifiers="-3502.31155778894 5805.903187721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" draw:id="id13" draw:layer="layout" svg:width="1.511cm" svg:height="1.402cm" svg:x="7.252cm" svg:y="17.14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id="id9" draw:layer="layout" svg:width="10.541cm" svg:height="1.505cm" svg:x="0.635cm" svg:y="15.494cm">
          <draw:text-box>
            <text:p><text:span text:style-name="T6">Volume = </text:span><text:span text:style-name="T9">9 x 9 x 9</text:span></text:p>
          </draw:text-box>
        </draw:frame>
        <draw:custom-shape draw:style-name="gr15" draw:text-style-name="P1" draw:layer="layout" svg:width="6.731cm" svg:height="6.731cm" svg:x="1.143cm" svg:y="5.588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9" draw:text-style-name="P6" draw:layer="layout" svg:width="4.699cm" svg:height="0.889cm" svg:x="8.001cm" svg:y="3.81cm">
          <text:p text:style-name="P1"><text:span text:style-name="T4">s = side</text:span></text:p>
          <draw:enhanced-geometry svg:viewBox="0 0 21600 21600" draw:text-areas="800 800 20800 20800" draw:type="round-rectangular-callout" draw:modifiers="-4246.46808510638 17425.61797752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1s" smil:targetElement="id3" smil:attributeName="x" smil:values="x;0-width/2" smil:keyTimes="0;1"/>
                  <anim:animate smil:dur="1s" smil:targetElement="id3" smil:attributeName="y" smil:values="y;y" smil:keyTimes="0;1"/>
                  <anim:set smil:begin="0.998s" smil:dur="0.002s" smil:fill="hold" smil:targetElement="id3" smil:attributeName="visibility" smil:to="hidden"/>
                </anim:par>
              </anim:par>
              <anim:par smil:begin="1s">
                <anim:par smil:begin="0s" smil:fill="hold" presentation:node-type="after-previous" presentation:preset-class="exit" presentation:preset-id="ooo-exit-fade-out">
                  <anim:transitionFilter smil:dur="0.5s" smil:targetElement="id2" smil:type="fade" smil:subtype="crossfade" smil:mode="out"/>
                  <anim:set smil:begin="0.49975s" smil:dur="0.00025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" smil:attributeName="visibility" smil:to="visible"/>
                  <anim:transitionFilter smil:dur="0.5s" smil:targetElement="id6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5" smil:type="fade" smil:subtype="crossfade" smil:mode="out"/>
                  <anim:set smil:begin="0.49975s" smil:dur="0.00025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7" smil:attributeName="x" smil:values="x;x" smil:keyTimes="0;1"/>
                  <anim:animate smil:dur="0.5s" smil:targetElement="id7" smil:attributeName="y" smil:values="y;1+height/2" smil:keyTimes="0;1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5s" smil:fill="hold" smil:targetElement="id14" smil:attributeName="visibility" smil:to="visible"/>
                  <anim:transitionFilter smil:dur="1s" smil:targetElement="id14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6" draw:text-style-name="P9" draw:layer="layout" svg:width="19.685cm" svg:height="6.35cm" svg:x="4.158cm" svg:y="5.715cm">
          <draw:text-box>
            <text:p text:style-name="P1"><text:span text:style-name="T14">For more practice, visit</text:span></text:p>
            <text:p text:style-name="P1"><text:span text:style-name="T14"/></text:p>
            <text:p text:style-name="P1"><text:span text:style-name="T14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11H16M40S</meta:editing-duration>
    <meta:editing-cycles>51</meta:editing-cycles>
    <meta:generator>OpenOffice.org/3.1$Win32 OpenOffice.org_project/310m11$Build-9399</meta:generator>
    <dc:date>2009-08-31T14:08:58.27</dc:date>
    <meta:document-statistic meta:object-count="50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sup>
      <math:mtext>in</math:mtext>
      <math:mn>3</math:mn>
    </math:msup>
    <math:annotation math:encoding="StarMath 5.0">"in"^3</math:annotation>
  </math:semantics>
</math:math>
</file>